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3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4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3.5pt" fo:background-color="#ffffff" style:font-size-asian="13.5pt" style:font-size-complex="13.5pt"/>
    </style:style>
    <style:style style:name="P5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background-color="#ffffff"/>
    </style:style>
    <style:style style:name="P8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9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10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11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2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503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4" style:family="paragraph" style:parent-style-name="Text_20_body">
      <style:paragraph-properties fo:margin-left="1.886cm" fo:margin-right="0cm" fo:margin-top="0cm" fo:margin-bottom="0cm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15" style:family="paragraph" style:parent-style-name="Text_20_body" style:master-page-name="">
      <style:paragraph-properties fo:margin-left="0cm" fo:margin-right="0cm" fo:margin-top="0cm" fo:margin-bottom="0.212cm" fo:line-height="100%" fo:text-align="justify" style:justify-single-word="false" fo:orphans="2" fo:widows="2" fo:text-indent="1.27cm" style:auto-text-indent="false" style:page-number="auto" style:writing-mode="lr-tb"/>
      <style:text-properties fo:background-color="#ffffff"/>
    </style:style>
    <style:style style:name="P16" style:family="paragraph" style:parent-style-name="Standard" style:master-page-name="Standard">
      <style:paragraph-properties fo:margin-left="0cm" fo:margin-right="-0.002cm" fo:margin-top="0cm" fo:margin-bottom="0cm" fo:line-height="100%" fo:text-align="center" style:justify-single-word="false" fo:text-indent="1.251cm" style:auto-text-indent="false" style:page-number="auto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17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3.5pt" fo:background-color="#ffffff" style:font-size-asian="13.5pt" style:font-size-complex="13.5pt"/>
    </style:style>
    <style:style style:name="P18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19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20" style:family="paragraph" style:parent-style-name="Standard" style:list-style-name="L1" style:master-page-name="">
      <style:paragraph-properties fo:margin-left="1.191cm" fo:margin-right="-0.002cm" fo:margin-top="0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21" style:family="paragraph" style:parent-style-name="Standard" style:list-style-name="L1">
      <style:paragraph-properties fo:margin-left="1.191cm" fo:margin-right="-0.002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3.5pt" style:font-size-asian="13.5pt" style:font-size-complex="13.5pt"/>
    </style:style>
    <style:style style:name="P22" style:family="paragraph" style:parent-style-name="Standard" style:list-style-name="L1">
      <style:paragraph-properties fo:margin-left="1.191cm" fo:margin-right="-0.002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3.5pt" style:text-underline-style="none" fo:background-color="#ffffff" style:font-size-asian="13.5pt" style:font-size-complex="13.5pt"/>
    </style:style>
    <style:style style:name="T3" style:family="text">
      <style:text-properties fo:color="#000000" style:font-name="Times New Roman" fo:font-size="13.5pt" fo:background-color="#ffffff" style:font-size-asian="13.5pt" style:font-size-complex="13.5pt"/>
    </style:style>
    <style:style style:name="T4" style:family="text"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T5" style:family="text"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T6" style:family="text"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T7" style:family="text">
      <style:text-properties fo:color="#000000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T8" style:family="text">
      <style:text-properties fo:color="#000000" style:font-name="Times New Roman1" fo:font-size="13.5pt"/>
    </style:style>
    <style:style style:name="T9" style:family="text">
      <style:text-properties fo:color="#000000" style:font-name="Times New Roman1" fo:font-size="13.5pt" fo:font-weight="bold" fo:background-color="#ffffff" style:font-size-asian="13.5pt" style:font-weight-asian="bold" style:font-size-complex="13.5pt" style:font-weight-complex="bold"/>
    </style:style>
    <style:style style:name="T10" style:family="text">
      <style:text-properties fo:color="#000000" style:font-name="Times New Roman1" fo:font-size="13.5pt" fo:font-weight="bold" style:font-size-asian="13.5pt" style:font-weight-asian="bold" style:font-size-complex="13.5pt" style:font-weight-complex="bold"/>
    </style:style>
    <style:style style:name="T11" style:family="text">
      <style:text-properties fo:color="#000000" style:font-name="Times New Roman1" fo:font-size="13.5pt" fo:font-weight="normal" fo:background-color="#ffffff" style:font-size-asian="13.5pt" style:font-weight-asian="normal" style:font-size-complex="13.5pt" style:font-weight-complex="normal"/>
    </style:style>
    <style:style style:name="T12" style:family="text">
      <style:text-properties fo:color="#000000" style:font-name="Times New Roman1" fo:font-size="13.5pt" fo:font-weight="normal" style:font-size-asian="13.5pt" style:font-weight-asian="normal" style:font-size-complex="13.5pt" style:font-weight-complex="normal"/>
    </style:style>
    <style:style style:name="T13" style:family="text">
      <style:text-properties fo:color="#000000" style:font-name="Times New Roman1" fo:font-size="13.5pt" fo:background-color="#ffffff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fo:font-weight="normal" style:font-weight-asian="normal" style:font-weight-complex="normal"/>
    </style:style>
    <style:style style:name="T19" style:family="text">
      <style:text-properties fo:color="#000000" fo:language="ru" fo:country="RU" fo:background-color="#ffffff"/>
    </style:style>
    <style:style style:name="T20" style:family="text">
      <style:text-properties fo:color="#000000" fo:language="en" fo:country="US"/>
    </style:style>
    <style:style style:name="T21" style:family="text">
      <style:text-properties fo:color="#000000" fo:language="en" fo:country="US" fo:font-weight="normal" style:font-weight-asian="normal" style:font-weight-complex="normal"/>
    </style:style>
    <style:style style:name="T22" style:family="text">
      <style:text-properties fo:color="#000000" fo:font-size="13.5pt"/>
    </style:style>
    <style:style style:name="T23" style:family="text">
      <style:text-properties style:font-name="Times New Roman"/>
    </style:style>
    <style:style style:name="T24" style:family="text">
      <style:text-properties fo:font-variant="normal" fo:text-transform="none" fo:color="#000000"/>
    </style:style>
    <style:style style:name="T25" style:family="text">
      <style:text-properties fo:font-variant="normal" fo:text-transform="none" fo:color="#000000" style:font-name="Times New Roman" fo:font-size="13.5pt" fo:font-style="normal" style:text-underline-style="none" fo:background-color="#ffffff" style:font-size-asian="13.5pt" style:font-size-complex="13.5pt"/>
    </style:style>
    <style:style style:name="T26" style:family="text">
      <style:text-properties fo:font-variant="normal" fo:text-transform="none" fo:font-size="13.5pt" style:font-size-asian="13.5pt" style:font-size-complex="13.5pt"/>
    </style:style>
    <style:style style:name="T27" style:family="text">
      <style:text-properties fo:font-size="13.5pt"/>
    </style:style>
    <style:style style:name="T28" style:family="text">
      <style:text-properties fo:font-size="13.5pt" style:font-size-asian="13.5pt" style:font-size-complex="13.5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П Р О Т О К О Л № 34</text:p>
      <text:p text:style-name="P12"><text:span text:style-name="T5">публичных слушаний по рассмотрению </text:span><text:span text:style-name="T9">документации по внесению изменений в документацию по планировк</text:span><text:span text:style-name="T10">е территории (проект планировки и проект межевания) свободной от застройки территории части кадастрового квартала 01:08:1314001, расположенного в станице Ханской муниципального образования «Город Майкоп», ограниченной существующей застройкой по улице Степной, переулку Калинина и ЛЭП в станице Ханской, утвержденную постановлением Администрации муниципального образования «Город Майкоп» от 22.08.2016 № 706, документации по внесению изменений в документацию по планировке территории (проект планировки и проект межевания) свободной от застройки территории части кадастрового квартала 01:08:1314001, расположенного в станице Ханской муниципального образования «Город Майкоп», ограниченного существующей застройкой по улицам Комсомольской, Коллективной, Степной, переулком Калинина и ЛЭП, утвержденную постановлением Администрации муниципального образования «Город Майкоп» от 18.07.2016 № 596, документации по внесению изменений в документацию по планировке территории (проект планировки территории и проект межевания территории) частей кадастровых кварталов 01:08:1002055 и 01:08:1314001, расположенных в северо-западной части станицы Ханской муниципального образования «Город Майкоп», утвержденную постановлением Администрации муниципального образования «Город Майкоп» от 04.12.2018 № 1512, документации по внесению изменений в документацию по планировке (проект планировки и проект межевания) земельного участка с кадастровым номером 01:08:1002055:5, расположенного в станице Ханской муниципального образования «Город Майкоп», утвержденную постановлением Администрации муниципального образования «Город Майкоп» от 13.02.2017 № 129, документации по планировке территории (проекта планировки территории и проекта межевания территории) частей кадастрового квартала 01:08:1314001, южной и восточной частей кадастрового квартала 01:08:1313002, юго-восточных частей кадастровых кварталов 01:08:1003040 и 01:08:1003042, юго-западной части кадастрового квартала 01:08:1312002 и улицы Красноармейской, от улицы Верещагина до улицы Коллективной, в станице Ханской муниципального образования «Город Майкоп», для проведения работ по строительству линейных объектов капитального строительства «Строительство автомобильных дорог и инженерных сетей на территории МО «Город Майкоп» Республики Адыгея». Ст. Ханская»</text:span></text:p>
      <text:p text:style-name="P9"/>
      <text:p text:style-name="P10"/>
      <text:p text:style-name="P10">08 декабря 2020 г. <text:s text:c="86"/>г. Майкоп</text:p>
      <text:p text:style-name="P13"/>
      <text:p text:style-name="P5"><text:span text:style-name="T3">На основании постановления Администрации муниципального образования «Город Майкоп» от 13.11.2020 № 1163 </text:span><text:span text:style-name="T7">«</text:span><text:span text:style-name="T11">О проведении публичных слушаний по рассмотрению документации по внесен</text:span><text:span text:style-name="T12">ию изменений в </text:span><text:soft-page-break/><text:span text:style-name="T12">документацию по планировке территории (проект планировки и проект межевания) свободной от застройки территории части кадастрового квартала 01:08:1314001, расположенного в станице Ханской муниципального образования «Город Майкоп», ограниченной существующей застройкой по улице Степной, переулку Калинина и ЛЭП в станице Ханской, утвержденную постановлением Администрации муниципального образования «Город Майкоп» от 22.08.2016 № 706, документации по внесению изменений в документацию по планировке территории (проект планировки и проект межевания) свободной от застройки территории части кадастрового квартала 01:08:1314001, расположенного в станице Ханской муниципального образования «Город Майкоп», ограниченного существующей застройкой по улицам Комсомольской, Коллективной, Степной, переулком Калинина и ЛЭП, утвержденную постановлением Администрации муниципального образования «Город Майкоп» от 18.07.2016 № 596, документации по внесению изменений в документацию по планировке территории (проект планировки территории и проект межевания территории) частей кадастровых кварталов 01:08:1002055 и 01:08:1314001, расположенных в северо-западной части станицы Ханской муниципального образования «Город Майкоп», утвержденную постановлением Администрации муниципального образования «Город Майкоп» от 04.12.2018 № 1512, документации по внесению изменений в документацию по планировке (проект планировки и проект межевания) земельного участка с кадастровым номером 01:08:1002055:5, расположенного в станице Ханской муниципального образования «Город Майкоп», утвержденную постановлением Администрации муниципального образования «Город Майкоп» от 13.02.2017 № 129, документации по планировке территории (проекта планировки территории и проекта межевания территории) частей кадастрового квартала 01:08:1314001, южной и восточной частей кадастрового квартала 01:08:1313002, юго-восточных частей кадастровых кварталов 01:08:1003040 и 01:08:1003042, юго-западной части кадастрового квартала 01:08:1312002 и улицы Красноармейской, от улицы Верещагина до улицы Коллективной, в станице Ханской муниципального образования «Город Майкоп», для проведения работ по строительству линейных объектов капитального строительства «Строительство автомобильных дорог и инженерных сетей на территории МО «Город Майкоп» Республики Адыгея». Ст. Хан</text:span><text:span text:style-name="T11">ская</text:span><text:span text:style-name="T7">» в период с 14.11.2020 г. до дня опубликования заключения о результатах публичных слушаний в установленном порядке, не менее одного месяца и не более двух месяцев, Администрацией муниципального образования «Город Майкоп» проведены публичные слушания по рассмотрению </text:span><text:span text:style-name="T11">документации по внесению изменений в документацию по планировке территории (проект планировки и проект межевания) свободной от застройки территории части кадастрового квартала 01:08:1314001, расположенного в станице Ханской муниципального образования «Город Майкоп», ограниченной существующей застройкой по улице Степной, переулку Калинина и ЛЭП в станице Ханской, утвержденную постановлением Администрации муниципального образования «Город Майкоп» от 22.08.2016 № 706, документации по внесению изменений в документацию по планировке территории (проект планировки и проект межевания) свободной от </text:span><text:soft-page-break/><text:span text:style-name="T11">застройки территории части кадастрового квартала 01:08:1314001, расположенного в станице Ханской муниципального образования «Город Майкоп», ограниченного существующей застройкой по улицам Комсомольской, Коллективной, Степной, переулком Калинина и ЛЭП, утвержденную постановлением Администрации муниципального образования «Город Майкоп» от 18.07.2016 № 596, документации по внесению изменений в документацию по планировке территории (проект планировки территории и проект межевания территории) частей кадастровых кварталов 01:08:1002055 и 01:08:1314001, расположенных в северо-западной части станицы Ханской муниципального образования «Город Майкоп», утвержденную постановлением Администрации муниципального образования «Город Майкоп» от 04.12.2018 № 1512, документации по внесению изменений в документацию по планировке (проект планировки и проект межевания) земельного участка с кадастровым номером 01:08:1002055:5, расположенного в станице Ханской муниципального образования «Город Майкоп», утвержденную постановлением Администрации муниципального образования «Город Майкоп» от 13.02.2017 № 129, документации по планировке территории (проекта планировки территории и проекта межевания территории) частей кадастрового квартала 01:08:1314001, южной и восточной частей кадастрового квартала 01:08:1313002, юго-восточных частей кадастровых кварталов 01:08:1003040 и 01:08:1003042, юго-западной части кадастрового квартала 01:08:1312002 и улицы Красноармейской, от улицы Верещагина до улицы Коллективной, в станице Ханской муниципального образования «Город Майкоп», для проведения работ по строительству линейных объектов капитального строительства «Строительство автомобильных дорог и инженерных сетей на территории МО «Город Майкоп» Республики Адыгея». Ст. Ханская</text:span><text:span text:style-name="T7">».</text:span></text:p>
      <text:p text:style-name="P4"><text:span text:style-name="T14">Территория проведения публичных слушаний:</text:span><text:span text:style-name="T1"> ст. Ханская, территория, </text:span><text:span text:style-name="T1">расположенн</text:span><text:span text:style-name="T17">ая</text:span><text:span text:style-name="T1"> в границах МОО «ТОС № 18 МО «Город Майкоп».</text:span></text:p>
      <text:p text:style-name="P4"><text:span text:style-name="T14">Оповещение о начале публичных слушаний опубликовано в газете</text:span><text:span text:style-name="T1"> </text:span><text:span text:style-name="T14">«Майкопские новости»</text:span><text:span text:style-name="T1"> от 14.11.2020 №№ 620-624.</text:span></text:p>
      <text:p text:style-name="P5"><text:span text:style-name="T4">Содержание оповещения:</text:span><text:span text:style-name="T3"> текст постановления Администрации муниципального образования «Город Майкоп» от 13.11.2020 № 1163 </text:span><text:span text:style-name="T7">«</text:span><text:span text:style-name="T11">О проведении публичных слушаний по рассмотрению документации по внесению</text:span><text:span text:style-name="T12"> изменений в документацию по планировке территории (проект планировки и проект межевания) свободной от застройки территории части кадастрового квартала 01:08:1314001, расположенного в станице Ханской муниципального образования «Город Майкоп», ограниченной существующей застройкой по улице Степной, переулку Калинина и ЛЭП в станице Ханской, утвержденную постановлением Администрации муниципального образования «Город Майкоп» от 22.08.2016 № 706, документации по внесению изменений в документацию по планировке территории (проект планировки и проект межевания) свободной от застройки территории части кадастрового квартала 01:08:1314001, расположенного в станице Ханской муниципального образования «Город Майкоп», ограниченного существующей застройкой по улицам Комсомольской, Коллективной, Степной, переулком Калинина и ЛЭП, утвержденную постановлением Администрации муниципального образования «Город Майкоп» </text:span><text:soft-page-break/><text:span text:style-name="T12">от 18.07.2016 № 596, документации по внесению изменений в документацию по планировке территории (проект планировки территории и проект межевания территории) частей кадастровых кварталов 01:08:1002055 и 01:08:1314001, расположенных в северо-западной части станицы Ханской муниципального образования «Город Майкоп», утвержденную постановлением Администрации муниципального образования «Город Майкоп» от 04.12.2018 № 1512, документации по внесению изменений в документацию по планировке (проект планировки и проект межевания) земельного участка с кадастровым номером 01:08:1002055:5, расположенного в станице Ханской муниципального образования «Город Майкоп», утвержденную постановлением Администрации муниципального образования «Город Майкоп» от 13.02.2017 № 129, документации по планировке территории (проекта планировки территории и проекта межевания территории) частей кадастрового квартала 01:08:1314001, южной и восточной частей кадастрового квартала 01:08:1313002, юго-восточных частей кадастровых кварталов 01:08:1003040 и 01:08:1003042, юго-западной части кадастрового квартала 01:08:1312002 и улицы Красноармейской, от улицы Верещагина до улицы Коллективной, в станице Ханской муниципального образования «Город Майкоп», для проведения работ по строительству линейных объ</text:span><text:span text:style-name="T11">ектов капитального строительства «Строительство автомобильных дорог и инженерных сетей на территории МО «Город Майкоп» Республики Адыгея». Ст. Ханская</text:span><text:span text:style-name="T7">» (прилагается).</text:span></text:p>
      <text:p text:style-name="P4"><text:span text:style-name="T16">Экспозиция проекта проводилась в срок с 16</text:span><text:span text:style-name="T18">.11</text:span><text:span text:style-name="T21">.2020</text:span><text:span text:style-name="T16"> г. по 07</text:span><text:span text:style-name="T21">.12.2020</text:span><text:span text:style-name="T1"> г. по адресу: г. Майкоп, ул. Краснооктябрьская, 45, каб № 13. </text:span></text:p>
      <text:p text:style-name="P4"><text:span text:style-name="T14">Собрание проводилось:</text:span><text:span text:style-name="T1"> 08</text:span><text:span text:style-name="T17">.12</text:span><text:span text:style-name="T20">.2020</text:span><text:span text:style-name="T1"> г. в 11</text:span><text:span text:style-name="T20">.00</text:span><text:span text:style-name="T1"> часов по адресу:</text:span></text:p>
      <text:p text:style-name="P11"><text:s/>г. Майкоп, ул. Краснооктябрьская, 45, каб. № 13.</text:p>
      <text:p text:style-name="P4"><text:span text:style-name="T14">В ходе собрания выступили:</text:span><text:span text:style-name="T1"> Чудесов И.А.</text:span></text:p>
      <text:p text:style-name="P4"><text:span text:style-name="T14">Предложения и замечания по проекту принимались:</text:span><text:span text:style-name="T1"> с 16</text:span><text:span text:style-name="T17">.11</text:span><text:span text:style-name="T20">.2020</text:span><text:span text:style-name="T1"> г. до 08</text:span><text:span text:style-name="T17">.12</text:span><text:span text:style-name="T20">.2020</text:span><text:span text:style-name="T1"> г.</text:span></text:p>
      <text:p text:style-name="P1">Предложения и замечания граждан, постоянно проживающих на территории проведения публичных слушаний:</text:p>
      <text:p text:style-name="P3">Н<text:span text:style-name="T23">Е ПОСТУПИЛО</text:span></text:p>
      <text:p text:style-name="P1">Предложения и замечания иных участников публичных слушаний:</text:p>
      <text:p text:style-name="P2">1. Чудесов И.А.:</text:p>
      <text:list xml:id="list832417892747879235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"><text:span text:style-name="T2">1. Рекомендовано привести состав и содержание документации в соответствие с требованиями Положения о составе и содержании документации по планировке территории, предусматривающей размещение одного или нескольких линейных объектов, утвержденного </text:span><text:span text:style-name="Emphasis"><text:span text:style-name="T25">Постановлением</text:span></text:span><text:span text:style-name="T2"> Правительства РФ от 12 мая 2017 № </text:span><text:span text:style-name="Emphasis"><text:span text:style-name="T25">564.</text:span></text:span></text:p>
                          <text:p text:style-name="P21"><text:span text:style-name="T1">2.</text:span><text:span text:style-name="T24"> </text:span><text:span text:style-name="T1">Для образуемых земельных участков, предусмотренных в документации для строительства дорог и инженерных коммуникаций, предусмотреть виды разрешенного использования «</text:span><text:bookmark text:name="sub_60113"/>[3.1] - Коммунальное обслуживание, [12.0] - Земельные участки (территории) общего пользования<text:span text:style-name="T1">».</text:span></text:p>
                          <text:p text:style-name="P21"><text:span text:style-name="T1">3.</text:span><text:span text:style-name="T24"> </text:span><text:span text:style-name="T1">Значения координат характерных точек границ зон планируемого размещения линейных объектов, устанавливаемых красных линий, образуемых земельных участков </text:span>указать с округлением до 0,01 метра<text:span text:style-name="T1">.</text:span></text:p>
                          <text:p text:style-name="P21"><text:soft-page-break/><text:span text:style-name="T1">4.</text:span><text:span text:style-name="T24"> </text:span>Технические условия и согласованные схемы водоснабжения и газоснабжения, обосновывающие размещение линейных объектов, предоставить в Управление архитектуры и градостроительства муниципального образования «Город Майкоп» в короткие сроки<text:span text:style-name="T1">.</text:span></text:p>
                          <text:p text:style-name="P21"><text:span text:style-name="T1">5.</text:span><text:span text:style-name="T24"> </text:span>В связи с наличием разночтений в определении границ зон планируемого размещения линейных объектов с границами земельных участков, предусмотренных в документации по внесению изменений в документацию по планировке территории (проект планировки территории и проект межевания территории) частей кадастровых кварталов 01:08:1002055 и 01:08:1314001, расположенных в северо-западной части станицы Ханской муниципального образования «Город Майкоп», утвержденную постановлением Администрации муниципального образования «Город Майкоп» от 04.12.2018 № 1512, находящейся в настоящее время на стадии утверждения, предлагается рекомендовать Главе муниципального образования «Город Майкоп» направить на доработку последнюю документацию с приведением ее в соответствие с рассматриваемой в рамках данных публичных слушаний документацией.</text:p>
                          <text:p text:style-name="P22"><text:span text:style-name="T28">6.</text:span><text:span text:style-name="T26"> </text:span><text:span text:style-name="T28">Согласовать с Управлением по охране и использованию объектов культурного наследия Республики Адыгея зону планируемого размещения линейных объектов в районе нахождения объекта археологического наследия - курган «Ханский-2»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8">Рекомендации комиссии по подготовке</text:span><text:span text:style-name="T13"> проекта Правил землепользования и застройки муниципального образования «Город Майкоп»: учесть данные замечания, внести изменения в соответствующие разделы документации.</text:span></text:p>
      <text:p text:style-name="P7"><text:span text:style-name="T22">Распределение голосов участников публичных слушаний во время проведения собрания при голосовании по </text:span><text:span text:style-name="T27">1-6 замечаниям:</text:span></text:p>
      <text:p text:style-name="P14">6 чел. – «за», 0 чел. – «против», 0 чел. – «воздержался».</text:p>
      <text:p text:style-name="P15"><text:span text:style-name="T6">Большинством голосов д</text:span><text:span text:style-name="T6">окументация</text:span><text:span text:style-name="T6"> по внесению изменений в документацию по планировке территории (проект планировки и проект межевания) свободной от застройки территории части кадастрового квартала 01:08:1314001, расположенного в станице Ханской муниципального образования «Город Майкоп», ограниченной существующей застройкой по улице Степной, переулку Калинина и ЛЭП в станице Ханской, утвержденную постановлением Администрации муниципального образования «Город Майкоп» от 22.08.2016 № 706, документация по внесению изменений в документацию по планировке территории (проект планировки и проект межевания) свободной от застройки территории части кадастрового квартала 01:08:1314001, расположенного в станице Ханской муниципального образования «Город Майкоп», ограниченного существующей застройкой по улицам Комсомольской, Коллективной, Степной, переулком Калинина и ЛЭП, утвержденную постановлением Администрации муниципального образования «Город Майкоп» от 18.07.2016 № 596, документация по внесению изменений в документацию по планировке территории (проект планировки территории и проект межевания территории) частей кадастровых кварталов 01:08:1002055 и 01:08:1314001, расположенных в </text:span><text:soft-page-break/><text:span text:style-name="T6">северо-западной части станицы Ханской муниципального образования «Город Майкоп», утвержденную постановлением Администрации муниципального образования «Город Майкоп» от 04.12.2018 № 1512, документация по внесению изменений в документацию по планировке (проект планировки и проект межевания) земельного участка с кадастровым номером 01:08:1002055:5, расположенного в станице Ханской муниципального образования «Город Майкоп», утвержденную постановлением Администрации муниципального образования «Город Майкоп» от 13.02.2017 № 129, документация по планировке территории (проект планировки территории и проект межевания территории) частей кадастрового квартала 01:08:1314001, южной и восточной частей кадастрового квартала 01:08:1313002, юго-восточных частей кадастровых кварталов 01:08:1003040 и 01:08:1003042, юго-западной части кадастрового квартала 01:08:1312002 и улицы Красноармейской, от улицы Верещагина до улицы Коллективной, в станице Ханской муниципального образования «Город Майкоп», для проведения работ по строительству линейных объектов капитального строительства «Строительство автомобильных дорог и инженерных сетей на территории МО «Город Майкоп» Республики Адыгея». Ст. Ханская»</text:span><text:span text:style-name="T6">, ОДОБРЕНА С УЧЕТОМ ПОСТУПИВШИХ ЗАМЕЧАНИЙ.</text:span></text:p>
      <text:p text:style-name="P2"><text:span text:style-name="T23">По окончании срока проведения публичных с</text:span>лушаний составлен настоящий протокол. </text:p>
      <text:p text:style-name="P2">Приложение: перечень принявших участие в рассмотрении проекта участников публичных слушаний на 1 листе.</text:p>
      <text:p text:style-name="P1"/>
      <text:p text:style-name="P8">Председательствующий: <text:tab/><text:tab/><text:tab/><text:tab/><text:tab/>И.А. Чудесов</text:p>
      <text:p text:style-name="P8"/>
      <text:p text:style-name="P8">Секретарь:<text:tab/><text:tab/><text:tab/><text:tab/><text:tab/><text:tab/> <text:s text:c="21"/>О.Н. Глю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16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14</meta:editing-cycles>
    <meta:print-date>2020-01-27T17:11:51.80</meta:print-date>
    <meta:creation-date>2018-07-23T14:03:00</meta:creation-date>
    <dc:date>2020-12-21T12:10:48.75</dc:date>
    <meta:editing-duration>P1DT5H4M5S</meta:editing-duration>
    <meta:generator>OpenOffice/4.1.3$Win32 OpenOffice.org_project/413m1$Build-9783</meta:generator>
    <meta:document-statistic meta:table-count="0" meta:image-count="0" meta:object-count="0" meta:page-count="6" meta:paragraph-count="30" meta:word-count="1833" meta:character-count="16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